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alibri" fo:font-size="14pt" style:font-size-asian="14pt" style:font-size-complex="14pt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/>
    <style:style style:name="P1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style:font-name="Calibri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 otwartego turnieju piłki siatkowej </text:p>
      <text:p text:style-name="P14">o "Puchar <text:s/>Wyszkowa "</text:p>
      <text:p text:style-name="P9"/>
      <text:p text:style-name="P11">I. Organizatorzy:</text:p>
      <text:list xml:id="list6130542227890550478" text:style-name="L1">
        <text:list-item>
          <text:p text:style-name="P16">Burmistrz <text:s/>Wyszkowa</text:p>
        </text:list-item>
        <text:list-item>
          <text:p text:style-name="P17"><text:span text:style-name="T9">Wyszkowski Ośrodek Sportu i Rekreacji</text:span></text:p>
        </text:list-item>
      </text:list>
      <text:p text:style-name="P6"/>
      <text:p text:style-name="P11">II. Cel zawodów:</text:p>
      <text:p text:style-name="P2"><text:s text:c="5"/>Popularyzacja siatkówki , wyłonienie najlepszej drużyny turnieju, <text:s/>promowanie zdrowego trybu <text:s text:c="4"/></text:p>
      <text:p text:style-name="P2"><text:s text:c="5"/>życia.</text:p>
      <text:p text:style-name="P6"/>
      <text:p text:style-name="P11">III. Miejsce i termin rozgrywanych spotkań: </text:p>
      <text:p text:style-name="P4"><text:s text:c="5"/>08 grudnia <text:s/>2019r. ( niedziela ), godz. 10:00, hala sportowa, ul. Geodetów 45</text:p>
      <text:p text:style-name="P6"/>
      <text:p text:style-name="P12"><text:span text:style-name="T7">IV. Uczestnictwo</text:span><text:span text:style-name="T1">:</text:span></text:p>
      <text:p text:style-name="P2">1. Warunkiem uczestnictwa jest złożenie u organizatora w wyznaczonym terminie <text:s/>listy <text:s text:c="2"/></text:p>
      <text:p text:style-name="P2"><text:s text:c="4"/>zawodników z podaniem nazwy zespołu oraz <text:s/>imienia i nazwiska.</text:p>
      <text:p text:style-name="P2">2. W skład zespołu może wchodzić min. 6, a maks. 10 zawodników. </text:p>
      <text:p text:style-name="P2">3. Zawodnik może występować tylko w jednej drużynie. </text:p>
      <text:p text:style-name="P2">4. Drużyna winna mieć jednego kapitana, który odpowiada za kontakt z organizatorem </text:p>
      <text:p text:style-name="P2"><text:s text:c="5"/>oraz <text:s/>za zawodników podczas turnieju. </text:p>
      <text:p text:style-name="P2">5. Zawodnicy startują na własną odpowiedzialność i nie mają żadnych przeciwwskazań lekarskich. </text:p>
      <text:p text:style-name="P2">6. Uczestnicy poniżej 18 roku życia obowiązkowo muszą posiadać pisemną zgodę rodziców lub</text:p>
      <text:p text:style-name="P2"><text:s text:c="5"/>opiekunów prawnych na udział w turnieju (w przypadku jej braku nie zostaną dopuszczeni <text:s text:c="21"/></text:p>
      <text:p text:style-name="P2"><text:s text:c="5"/>do rozgrywek).</text:p>
      <text:p text:style-name="P4"/>
      <text:p text:style-name="P8">V. <text:span text:style-name="T4">System rozgrywek, punktacja:</text:span></text:p>
      <text:p text:style-name="P2">1. System rozgrywania turnieju będzie uzależniony od ilości zgłoszonych drużyn <text:s/>i zostanie</text:p>
      <text:p text:style-name="P2"><text:s text:c="4"/>ustalony po konsultacji z kapitanami zespołów na spotkaniu organizacyjnym w dniu <text:s/><text:span text:style-name="T1">08 grudnia <text:s text:c="2"/></text:span></text:p>
      <text:p text:style-name="P4"><text:s text:c="4"/>2019 r. niedziela o godz. 09:00 w hali sportowej WOSiR, ul. Geodetów 45.</text:p>
      <text:p text:style-name="P2">2. W przypadku ustalenia rozgrywek grupowych o <text:span text:style-name="T3"><text:s/></text:span><text:span text:style-name="T8">kolejności w grupie decydują odpowiednio:</text:span></text:p>
      <text:p text:style-name="P2">a. Liczba punktów (zwycięstwo – 2 pkt, przegrana – 0 pkt)</text:p>
      <text:p text:style-name="P2">b. Lepszy (wyższy) stosunek setów zdobytych do setów straconych.</text:p>
      <text:p text:style-name="P2">c. Lepszy (wyższy) stosunek małych punktów zdobytych do małych punktów straconych.</text:p>
      <text:p text:style-name="P2">d. Jeżeli mimo zastosowania reguł określonych w ust. a, b i c nadal nie można ustalić kolejności,</text:p>
      <text:p text:style-name="P2"><text:s text:c="4"/>o wyższej pozycji w tabeli decydują mecze (bezpośredni) pomiędzy zainteresowanymi drużynami.</text:p>
      <text:p text:style-name="P2">3. Mecz rozgrywany jest do dwóch wygranych setów (każdy do 25 pkt.), w razie konieczności</text:p>
      <text:p text:style-name="P2"><text:s text:c="5"/>rozgrywany jest trzeci set (do 15 pkt.).</text:p>
      <text:p text:style-name="P2">4. W trakcie każdego seta drużynie przysługuje jedna 30 sekundowa przerwa na życzenie.</text:p>
      <text:p text:style-name="P2">5. W czasie trwania zawodów prawo zwracania się do sędziego ma tylko i wyłącznie kapitan</text:p>
      <text:p text:style-name="P2"><text:s text:c="5"/>drużyny.</text:p>
      <text:p text:style-name="P2">6. Pozostałe przepisy zgodnie z przepisami PZPS.</text:p>
      <text:p text:style-name="P6"/>
      <text:p text:style-name="P11">VI. Zapisy:</text:p>
      <text:p text:style-name="P11"/>
      <text:p text:style-name="P2"><text:s text:c="5"/><text:span text:style-name="T1">Zgłoszenia drużyn, należy dokonać w terminie do 29 listopada 2019r. ( piątek) drogą mailową <text:s text:c="21"/></text:span></text:p>
      <text:p text:style-name="P4"><text:s text:c="5"/>na <text:s/>adres : biuro@wosir.pl , lub osobiście w dziale imprez WOSiR, ul. Tadeusza Kościuszki 54</text:p>
      <text:p text:style-name="P11"><text:soft-page-break/>VII. Nagrody:</text:p>
      <text:p text:style-name="P4"><text:s text:c="5"/><text:span text:style-name="T2">Za zajęcie I miejsca - puchar + <text:s/>pamiątkowe statuetki <text:s/>( indywidualnie )</text:span></text:p>
      <text:p text:style-name="P5"><text:s text:c="5"/>Za miejsca II - IV puchary <text:s text:c="3"/></text:p>
      <text:p text:style-name="P5"><text:s text:c="3"/></text:p>
      <text:p text:style-name="P11">VIII. Sprawy ogólne , postanowienia końcowe: <text:s/></text:p>
      <text:p text:style-name="P6"/>
      <text:p text:style-name="P1"><text:span text:style-name="T6">1.K</text:span><text:span text:style-name="T5">oszty organizacji turnieju ponosi organizator,</text:span></text:p>
      <text:p text:style-name="P13">2. Turniej sędziować będą sędziowie zapewnieni przez organizatora,</text:p>
      <text:list xml:id="list3880475841257031349" text:style-name="WW8Num3">
        <text:list-header>
          <text:p text:style-name="P18">3. Organizator turnieju nie ponosi odpowiedzialności prawnej i cywilnej, w zakresie poniesionych <text:s text:c="4"/></text:p>
          <text:p text:style-name="P18"><text:s text:c="5"/>szkód na zdrowiu i mieniu, biorących udział w turnieju zawodników.</text:p>
        </text:list-header>
      </text:list>
      <text:p text:style-name="P2">4. Każda drużyna jest zobowiązana do zapoznania się i przestrzegania powyższego regulaminu. </text:p>
      <text:p text:style-name="P2">5. Za rzeczy zagubione podczas turnieju organizator nie odpowiada. </text:p>
      <text:p text:style-name="P2">6. Wszystkich uczestników turnieju obowiązuje strój sportowy.</text:p>
      <text:p text:style-name="P2">7. Drużyna i jej zawodnicy ponoszą pełną odpowiedzialność materialną za szkody wyrządzone</text:p>
      <text:p text:style-name="P2"><text:s text:c="4"/>przez jej zawodników podczas turnieju. </text:p>
      <text:p text:style-name="P2">8. Organizatorzy informują, że na terenie obiektu obowiązuje całkowity zakaz palenia tytoniu <text:s text:c="42"/></text:p>
      <text:p text:style-name="P2"><text:s text:c="5"/>i spożywania alkoholu. </text:p>
      <text:p text:style-name="P2">9. Zawodnicy będący pod wpływem alkoholu lub innych środków odurzających nie zostaną</text:p>
      <text:p text:style-name="P2"><text:s text:c="5"/>dopuszczeni do rozgrywek. </text:p>
      <text:p text:style-name="P2">10. Zawodnicy wyrażają zgodę na publikację, pokazywanie i wykorzystywanie w zależności <text:s text:c="31"/></text:p>
      <text:p text:style-name="P2"><text:s text:c="5"/>od wyboru wizerunku, nazwiska, zdjęć z turnieju, w dowolnym formacie i we wszystkich <text:s text:c="3"/></text:p>
      <text:p text:style-name="P2"><text:s text:c="5"/>mediach istniejących obecnie i w przyszłości na całym świecie. </text:p>
      <text:p text:style-name="P2">11. Organizatorzy zastrzegają sobie prawo do dokonywania zmian oraz ostatecznej interpretacji</text:p>
      <text:p text:style-name="P2"><text:s text:c="7"/>regulaminu i zasad gry. </text:p>
      <text:p text:style-name="P2">12. W sprawach <text:span text:style-name="T5">spornych i nie ujętych w niniejszym regulaminie, rozstrzygający głos należy <text:s text:c="23"/></text:span></text:p>
      <text:p text:style-name="P3"><text:s text:c="7"/>do organizatora.</text:p>
      <text:p text:style-name="P7"/>
      <text:p text:style-name="P13"/>
      <text:p text:style-name="P13"/>
      <text:p text:style-name="P7">Turniej rozgrywany będzie w miłej i przyjaznej atmosferze, w zgodzie z zasadą fair play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-complex="Calibri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1z0" style:family="text">
      <style:text-properties style:font-name="Symbol" style:font-name-complex="OpenSymbol1"/>
    </style:style>
    <style:style style:name="WW8Num3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 Mroczek</meta:initial-creator>
    <meta:creation-date>2018-02-01T09:58:55.92</meta:creation-date>
    <dc:date>2019-10-21T13:30:02.12</dc:date>
    <dc:creator>Jola Mroczek</dc:creator>
    <meta:editing-duration>PT3H31M19S</meta:editing-duration>
    <meta:editing-cycles>42</meta:editing-cycles>
    <meta:generator>OpenOffice/4.1.3$Win32 OpenOffice.org_project/413m1$Build-9783</meta:generator>
    <meta:printed-by>Jola Mroczek</meta:printed-by>
    <meta:print-date>2018-02-06T09:32:00.71</meta:print-date>
    <meta:document-statistic meta:table-count="0" meta:image-count="0" meta:object-count="0" meta:page-count="2" meta:paragraph-count="66" meta:word-count="569" meta:character-count="4221"/>
  </office:meta>
</office:document-meta>
</file>